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Georgia1"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198cm" loext:contextual-spacing="false" style:line-height-at-least="0.316cm" fo:text-align="start" style:justify-single-word="false" fo:text-indent="0cm" style:auto-text-indent="false"/>
      <style:text-properties fo:font-variant="normal" fo:text-transform="none" fo:color="#333333" style:font-name="Georgia1" fo:font-size="10.5pt" fo:letter-spacing="normal" fo:font-style="normal" fo:font-weight="normal"/>
    </style:style>
    <style:style style:name="P2" style:family="paragraph" style:parent-style-name="Text_20_body">
      <style:paragraph-properties fo:margin-left="0cm" fo:margin-right="0cm" fo:margin-top="0cm" fo:margin-bottom="0.198cm" loext:contextual-spacing="false" style:line-height-at-least="0.316cm" fo:text-align="start" style:justify-single-word="false" fo:text-indent="0cm" style:auto-text-indent="false"/>
      <style:text-properties fo:font-variant="normal" fo:text-transform="none" fo:color="#333333" style:font-name="Georgia1" fo:font-size="10.5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198cm" loext:contextual-spacing="false" fo:text-align="start" style:justify-single-word="false" fo:text-indent="0cm" style:auto-text-indent="false"/>
      <style:text-properties fo:font-variant="normal" fo:text-transform="none" fo:color="#333333" fo:letter-spacing="normal"/>
    </style:style>
    <style:style style:name="P4" style:family="paragraph" style:parent-style-name="Text_20_body">
      <style:paragraph-properties fo:margin-left="0cm" fo:margin-right="0cm" fo:margin-top="0cm" fo:margin-bottom="0.198cm" loext:contextual-spacing="false" style:line-height-at-least="0.316cm" fo:text-align="start" style:justify-single-word="false" fo:text-indent="0cm" style:auto-text-indent="false"/>
    </style:style>
    <style:style style:name="T1" style:family="text">
      <style:text-properties fo:font-variant="normal" fo:text-transform="none" fo:color="#333333" style:font-name="Georgia1" fo:font-size="10.5pt" fo:letter-spacing="normal" fo:font-style="normal" fo:font-weight="bold"/>
    </style:style>
    <style:style style:name="T2" style:family="text">
      <style:text-properties fo:font-variant="normal" fo:text-transform="none" fo:color="#333333" style:font-name="Georgia1" fo:font-size="10.5pt" fo:letter-spacing="normal" fo:font-style="normal" fo:font-weight="normal"/>
    </style:style>
    <style:style style:name="T3" style:family="text">
      <style:text-properties fo:font-variant="normal" fo:text-transform="none" fo:color="#333333" style:font-name="Georgia1" fo:font-size="10.5pt" fo:letter-spacing="normal"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Есть четкая граница между музыкантами, которые эксклюзивно используют какое-либо оборудование и инструменты и музыкантами, которые, собственно, активно продвигают продукты компаний-производителей. Я считаю наглой ложью заявления большинства групп о своём эндорсменте и их намеренное выпячивание самого факта, что кто-то их спонсирует. При этом такие группы, разумеется, умалчивают о подробностях своего “эндорсмента”.</text:p>
      <text:p text:style-name="P1">Иными словами, если речь идёт об эндорсменте (неважно, вы рекламируете компанию или компания вас), подразумевается, что музыкант - это средство привлечения новых покупателей и, как следствие, должен приводить к росту дохода компании-производителя.</text:p>
      <text:p text:style-name="P1">В обязанности эндорсера входит не только использовать определенный эксклюзивный продукт, но и использовать его так, чтобы было видно, что этот продукт реально качественный и что он позволяет вам играть еще лучше. Теперь вы ассоциируетесь с продуктом, а продукт - с вами. В идеальном эндорсменте выигрывают обе стороны.</text:p>
      <text:p text:style-name="P4"><text:span text:style-name="Strong_20_Emphasis"><text:span text:style-name="T1">Не всё вам зайцами кататься.</text:span></text:span></text:p>
      <text:p text:style-name="P1">Суть эндорсмента не в подарках чего-либо кому-либо и не в каких-то нереальных скидках. Может это звучит жёстко, но если у вас нет договора со звукозаписывающей компанией (лейблом), вы не играете много концертов в турах, не преподаете игру на вашем инструменте на высоком уровне, про вас не пишут в прессе и вас не показывают по ТВ, то на роль эндорсера вы не годитесь. Очень важно сначала подумать о том, что вы можете сделать для компании-спонсора и ей продуктов, чтобы получить тот самый кредит доверия и поддержку.</text:p>
      <text:p text:style-name="P1">Хорошо бы иметь чёткое определение ваших возможностей, которые сможет использовать компания-спонсор. Даже так, без этого списка даже не думайте к ней обращаться.</text:p>
      <text:p text:style-name="P1">Очень легко проверить, являетесь ли вы официальным эндорсером компании. Ваш слушатель просто зайдёт на её сайт и просмотрит список артистов. Если вас там нет, подумайте хорошенько, какое мнение ваш слушатель сложит о вас. О чём еще вы ему врёте?</text:p>
      <text:p text:style-name="P1">Каждый факт в вашей биографии должен быть легко подтверждён фактами. Если этого нет, вы сами роете себе могилу. Всё тайное всегда становится явным. Понты без оснований - вам же хуже.</text:p>
      <text:p text:style-name="P1">Если вы находитесь в процессе переговоров насчёт получения эндорсмента, не пишите о нём, пока всё не будет 100% готово. Если же вас спросят об этом в неформальной обстановке, будьте готовы сослаться на конкретного человека в компании, чтобы была возможность проверить ваши слова. Продемонстрируйте свою уверенность и говорите правду. Это работает.</text:p>
      <text:p text:style-name="P4"><text:span text:style-name="Strong_20_Emphasis"><text:span text:style-name="T1">Как мне получить эндорсмент?</text:span></text:span></text:p>
      <text:p text:style-name="P1">Эндорсмент может вам здорово помочь, да, это правда. Это дополнительная реклама для вас, множество дополнительных возможностей, которые, безусловно, откроются перед вами. Как эндорсер/-ы, вы и/или ваша группа сможете выступать на выставках, конференциях и других корпоративных мероприятиях. Если у вас, как у соло артиста, уже есть эндорсмент, участники вашей группы смогут легче заключить аналогичные соглашения с другими компаниями.</text:p>
      <text:p text:style-name="P1">Многие крупные компании хотят, чтобы у группы был контракт с крупным издающим лейблом, прежде чем вообще рассматривать какие-либо предложения с вашей стороны. Вам нужно начинать не с таких компаний. Не доставайте их тяжеленными промо-пакетами, пытаясь убедить их, что вы - будущие звёзды. Это потеря времени, бумаги, марок, и денег. Вы также испортите о себе впечатление.</text:p>
      <text:p text:style-name="P1">Также нужно понимать, что у большинства компаний есть несколько уровней эндорсмента. Думаю, вам это пригодится. Если вы собирались попросить бесплатный усилитель, скорее всего вас не будут воспринимать как серьёзного артиста, который хочет серьёзных отношений с компанией. Не надо писать в письме о том, что вам нужна скидка, ради Бога. Пишите о взаимовыгодном сотрудничестве!</text:p>
      <text:p text:style-name="P1">Ниже перечислены пять вещей, которые вам не следует упоминать вслух или письменно под страхом расстрела, если, конечно, вам нужен эндорсмент. Согласно опроса компаний, которые привлекают музыкантов для эндорсмента, “любимыми фразами” были следующие.</text:p>
      <text:p text:style-name="P4"><text:span text:style-name="Strong_20_Emphasis"><text:span text:style-name="T1">5 причин, по которым не дают :)</text:span></text:span></text:p>
      <text:p text:style-name="P2">5. Вы просто должны дать мне эндорсмент, я - будущая звезда и я намного лучше тех многих, кому вы уже предоставляете бесплатное оборудование.</text:p>
      <text:p text:style-name="P1"><text:soft-page-break/>Для начала, компания никому ничего не должна. В этих строках отчётливо видно ваше преувеличенное эго, создаётся впечатление, что с вами будет трудно работать.</text:p>
      <text:p text:style-name="P3"> </text:p>
      <text:p text:style-name="P2">4. У вас довольно неплохое оборудование, но если вы сделаете custom модель с учетом моих предложений, продажи пойдут намного лучше.</text:p>
      <text:p text:style-name="P1">Это просто королевская фраза, после которой ваше письмо сразу летит в корзину. Любые изменения в продуктовой линейке - это слишком серьёзный процесс, вы даже понятия не имеете насколько. Право на custom-модели и какие-либо модификации имеют только артисты, которые давно сотрудничают с компанией, а также артисты топ-эшелона, иными словами - реальные звёзды.</text:p>
      <text:p text:style-name="P2">3. Я пользуюсь оборудованием вашей компании, но оно уже в довольно плохом состоянии, хотелось бы его обновить. Так я буду звучать лучше, это услышат зрители и сделают выводы в пользу вашей компании.</text:p>
      <text:p text:style-name="P1">Получается, что вы уже сейчас плохо рекламируете товары компании, фокусируясь на своих потребностях, ни слова не говоря о том, что может приобрести компания с вашей помощью. Создаётся впечатление, что вы просто дешёвый раздолбай и делать вам спонсорские подарки станет только идиот.</text:p>
      <text:p text:style-name="P2">2. Если вы будете писать на ваших инструментах/оборудовании моё имя, они будут очень хорошо продаваться.</text:p>
      <text:p text:style-name="P1">Во-первых, если вам просто нужно ваше имя на чём-либо, есть куча компаний, которые могут это сделать за умеренную плату. Например, ваше имя на барабанных палочках, медиаторах и на чём-угодно еще. Подписные серии у брендов - это признание заслуг артистов перед компанией. Не стоит раньше времени об этом говорить.</text:p>
      <text:p text:style-name="P2">1. В данный момент я не пользуюсь вашим оборудованием, но если вы его предоставите, я буду играть только на нём.</text:p>
      <text:p text:style-name="P1">Эта фраза - хит! Практически каждая начинающая группа совершает эту ошибку. Ладно, если вы звезда. Переключившись на новое оборудование, вы обязательно привлечете к нему внимание ваших фанатов. Это хорошо для компании. Если же вы начинающий, малоизвестный артист, просьба такого рода говорит не в вашу пользу. Ещё один нуждающийся. Проще просить милостыню в метро.</text:p>
      <text:p text:style-name="P4"><text:span text:style-name="Strong_20_Emphasis"><text:span text:style-name="T1">С какой стати давать эндорсмент именно вам?</text:span></text:span></text:p>
      <text:p text:style-name="P1">Ну, с негативом мы закончили. Поставьте себя на место компании, задайте себе несколько вопросов, ответы на которые компания обязательно захочет получить, если будет рассматривать вашу кандидатуру на эндорсмент.</text:p>
      <text:p text:style-name="P1">Почему мы должны дать эндорсмент именно вам?</text:p>
      <text:p text:style-name="P1">Что вы дадите взамен?</text:p>
      <text:p text:style-name="P1">На какую аудиторию вы будете работать? Каких покупателей вы сможете привлечь и как?</text:p>
      <text:p text:style-name="P1">Вы соответствуете имиджу компании?</text:p>
      <text:p text:style-name="P1">Если мы будем вас спонсировать, привлечёте ли вы дополнительных покупателей и дополнительное внимание к продуктам компании? Если да, то как?</text:p>
      <text:p text:style-name="P1">Вы сможете постоянно работать с компанией? Готовы ли вы выступать на её мероприятиях, даже если это не входит в ваши планы?</text:p>
      <text:p text:style-name="P1">Ответив на эти вопросы подробно, вы увеличите свои шансы на получение спонсорства.</text:p>
      <text:p text:style-name="P1">Если изначально вы подходите к эндорсменту как к долгосрочному партнёрству, доказывая свою пользу для компании, вам воздастся. Так много артистов думают только о себе. Будьте другим! Покажите компании, что вы понимаете, что это бизнес и ваше сотрудничество и его развитие принесут пользу обеим сторонам. Профессиональный подход к делу убедит компанию в том, что с вами стоит работать.</text:p>
      <text:p text:style-name="P4"><text:span text:style-name="Strong_20_Emphasis"><text:span text:style-name="T1">Начните сначала.</text:span></text:span></text:p>
      <text:p text:style-name="P1"><text:soft-page-break/>Начните с малого. Не просите полный набор оборудования или что-то бесплатное. Спросите об уровнях эндорсмента в компании, узнайте, что она может предложить вам. Спросите, с чего вы можете начать своё сотрудничество. Объясните, как вы будете доказывать, что вы хороший эндорсер. Таким образом вы покажете, что вы не эгоист и что вы действительно стараетесь развить отношения с компанией и представлять продукты, в которые вы действительно верите.</text:p>
      <text:p text:style-name="P1">Очень важный пункт….ВЫ ДОЛЖНЫ ВЕРИТЬ В ТО, ЧТО ПРЕДСТАВЛЯЕТЕ. Не стремитесь получить эндорсмент только ради него самого. Это не поможет ни вам, ни компании. Помните, что зрители всё хорошо видят на ваших фотографиях и видео. Артисты, у которых есть история, связанная с компанией или её продуктами, ценятся намного выше. Если вы сможете доказать, что давно пользуетесь каким-либо оборудованием или инструментами, это большой плюс для вас. Фраза “я более 10 лет играю на…” звучит очень весомо.</text:p>
      <text:p text:style-name="P4"><text:span text:style-name="Strong_20_Emphasis"><text:span text:style-name="T1">Почему вы хотите представлять именно этот продукт?</text:span></text:span></text:p>
      <text:p text:style-name="P1">Намного проще говорить о том, почему вам нравится продукт, когда он действительно вам нравится. Дежурная фраза типа “я ни на чём другом больше не играю, только на вашем…” особо ничего не значит, если только вы не звезда мирового уровня. Например, если вы барабанщик и играете с палочками Vic-Firth, то вполне сможете сказать что-то типа “я обнаружил, что у этих палочек отличный баланс, они очень удобные и в них есть что-то такое, чего я не нахожу в палочках других марок.”</text:p>
      <text:p text:style-name="P1">Это намного лучше, чем просто сказать “они хорошие”. Включайте воображение. Элементы маркетинга работают и здесь.</text:p>
      <text:p text:style-name="P1">Объясните самому себе почему вы выбрали ваши палочки, гитару, эффект или любое другое оборудование. Что это вам дало, как изменился ваш звук, стали ли вы писать песни по-другому, как изменились ваши выступления? Подумайте, что вы можете добавить в смысле привлекательности продукта для покупателей. Должно быть что-то такое, о чём никто раньше не говорил.</text:p>
      <text:p text:style-name="P4"><text:span text:style-name="Strong_20_Emphasis"><text:span text:style-name="T1">Дополнительные элементы вашего успеха:</text:span></text:span></text:p>
      <text:p text:style-name="P1">Вы действительно хороший музыкант?</text:p>
      <text:p text:style-name="P1">Какой у вас опыт?</text:p>
      <text:p text:style-name="P1">С какими музыкантами вас можно поставить на одну ступеньку, кто на вас повлиял?</text:p>
      <text:p text:style-name="P1">Вы преподаёте?</text:p>
      <text:p text:style-name="P1">Краткое резюме о ваших концертах, карьере и различных проектах с вашим участием будет очень кстати.</text:p>
      <text:p text:style-name="P1">Чем так замечательна ваша группа, в отличие от других?</text:p>
      <text:p text:style-name="P1">Чем Вы отличаетесь от других?</text:p>
      <text:p text:style-name="P1">Проводите ли вы бесплатные мастер классы?</text:p>
      <text:p text:style-name="P1">Вы часто выступаете?</text:p>
      <text:p text:style-name="P4"><text:span text:style-name="Strong_20_Emphasis"><text:span text:style-name="T1">Что вы будете делать для компании?</text:span></text:span></text:p>
      <text:p text:style-name="P1">Скажите им, что вы будете делать для компании. Обсудите в деталях, как вы будете ее рекламировать, покажите, что вы уже это делаете. Объясните, что вы готовы разместить логотип компании или упоминание о ней в буклетах к вашим альбомам. Очень хорошая зацепка для них, если у вас вот-вот выйдет альбом и вы хотите написать на нём, что пользуетесь только оборудованием компании, с которой в данный момент ведёте переговоры.</text:p>
      <text:p text:style-name="P1">Если вы барабанщик, вы будете размещать логотип компании на пластике бас-бочки во время концертов и в ваших видеоклипах?</text:p>
      <text:p text:style-name="P1">Готовы ли вы носить майку с логотипом компании на различных мероприятиях?</text:p>
      <text:p text:style-name="P1">Вы будете упоминать о компании в ваших промо-мтериалах и пресс-релизах?</text:p>
      <text:p text:style-name="P1">Какие еще у вас есть идеи, чем ещё вы можете заинтересовать компанию?</text:p>
      <text:p text:style-name="P4"><text:span text:style-name="Strong_20_Emphasis"><text:span text:style-name="T1">Контакт.</text:span></text:span></text:p>
      <text:p text:style-name="P1">В завершение, когда вы будете связываться с компанией, ведите себя уважительно! Постарайтесь выяснить контактное лицо в компании, с кем именно вам нужно будет общаться. Не отправляйте <text:soft-page-break/>письма на все адреса компании, которые вы найдёте. Есть много плохих примеров такого поведения.</text:p>
      <text:p text:style-name="P1">Это плохая идея. Очень плохая. НЕ ДЕЛАЙТЕ ЭТОГО!</text:p>
      <text:p text:style-name="P1">Спрашивайте вежливо, ведите себя уважительно. Уточните, ищет ли компания эндорсеров в данный момент времени. Если не ищет, спросите, когда имеет смысл обратиться к ним снова, чтобы они приняли ваш промо-пакет к рассмотрению. Если у них есть какая-либо анкета, заполните её и отправьте туда, куда вам скажут. Только из-за того что вы слышали, что ваш любимый музыкант работает с г-ном X из компании Y, не означает, что вы можете долбить его своими письмами и звонками.</text:p>
      <text:p text:style-name="P1">Если вам не отвечают, не нужно спрашивать снова и снова. Думайте головой! Возможно, компания занята выставкой или какими-то важными мероприятиями? Не очень хорошее время для разговоров об эндорсменте. Скорее всего нужных вам людей просто не будет в офисе. Напишите повторное письмо через 10 дней после первого. Если ответа не будет, забудьте.</text:p>
      <text:p text:style-name="P1">Дело не в том, что компании относятся к вам неуважительно, просто они получают тысячи писем с такими же запросами, как ваш. Естественно они не могут физически ответить всем. На это уйдут дни, а может и недели. Если будете доставать их, скорее всего будете помечены как спамер и ваши письма будут отправляться прямиком в корзину. Очень важно произвести хорошее первое впечатление. Объясните сразу, почему вам нужен эндорсмент и особенно подробно опишите, почему компании может быть интересно работать именно с вами.</text:p>
      <text:p text:style-name="P4"><text:span text:style-name="Strong_20_Emphasis"><text:span text:style-name="T1">Заключение.</text:span></text:span></text:p>
      <text:p text:style-name="P1">Отнеситесь к делу внимательно и профессионально. Посмотрите на саму идею эндорсмента с разных сторон. Если вы честно ответите себе на все вопросы и сможете продать себя профессионально, тогда, возможно, вы готовы для эндорсмента.</text:p>
      <text:p text:style-name="P1">Если вы не готовы, возьмите паузу, получите больше опыта, изучите маркетинговые приемы, прежде чем свяжетесь с компанией снова. Ваша ответственность, оригинальность, изобретательность и терпение помогут вам и покажут вас, как лучшего кандидата на получение эндорсмента. Терпеливость в сочетании с тщательной подготовкой вашего промо-пакета дадут вам намного большую фору перед конкурентами, больше возможностей и большую вероятность получить то, к чему вы стремитесь.</text:p>
      <text:p text:style-name="P3"> </text:p>
      <text:p text:style-name="P4"><text:span text:style-name="T2">Скопировано: </text:span><text:a xlink:type="simple" xlink:href="http://www.kombik.com/?p=706" text:style-name="Internet_20_link" text:visited-style-name="Visited_20_Internet_20_Link"><text:span text:style-name="T3">http://www.kombik.com/?p=706</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Times New Roman', serif"/>
    <style:font-face style:name="Georgia1" svg:font-family="Georgia,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2:15:59.376652715</meta:creation-date>
    <dc:date>2018-08-23T12:16:21.506871210</dc:date>
    <meta:editing-duration>PT26S</meta:editing-duration>
    <meta:editing-cycles>1</meta:editing-cycles>
    <meta:document-statistic meta:table-count="0" meta:image-count="0" meta:object-count="0" meta:page-count="4" meta:paragraph-count="70" meta:word-count="1902" meta:character-count="12840" meta:non-whitespace-character-count="11004"/>
    <meta:generator>LibreOffice/5.3.4.2$MacOSX_X86_64 LibreOffice_project/f82d347ccc0be322489bf7da61d7e4ad13fe2ff3</meta:generator>
  </office:meta>
</office:document-meta>
</file>